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 Free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Ink Free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Ink Free" fo:font-size="15pt" style:font-size-asian="15pt" style:font-size-complex="15pt"/>
    </style:style>
    <style:style style:name="P4" style:family="paragraph" style:parent-style-name="Standard" style:list-style-name="L4">
      <style:paragraph-properties fo:text-align="start" style:justify-single-word="false"/>
      <style:text-properties style:font-name="Ink Free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Ink Free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Ink Free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Ink Free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style:font-name="Ink Free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Ink Free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Ink Free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7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Ink Free" fo:font-size="15pt" style:font-size-asian="15pt" style:font-size-complex="15pt"/>
    </style:style>
    <style:style style:name="T2" style:family="text">
      <style:text-properties style:font-name="Ink Free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Ink Free" fo:font-size="24pt" style:font-size-asian="24pt" style:font-size-complex="24pt"/>
    </style:style>
    <style:style style:name="T4" style:family="text">
      <style:text-properties fo:color="#00cc00" style:font-name="Ink Free" fo:font-size="15pt" style:font-size-asian="15pt" style:font-size-complex="15pt"/>
    </style:style>
    <style:style style:name="T5" style:family="text">
      <style:text-properties style:use-window-font-color="true" style:font-name="Ink Free" fo:font-size="15pt" style:font-size-asian="15pt" style:font-size-complex="15pt"/>
    </style:style>
    <style:style style:name="T6" style:family="text">
      <style:text-properties fo:color="#00cc33" style:font-name="Ink Free"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116cm" fo:text-indent="-0.635cm" fo:margin-left="11.1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386cm" fo:text-indent="-0.635cm" fo:margin-left="12.3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656cm" fo:text-indent="-0.635cm" fo:margin-left="13.6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291cm" fo:text-indent="-0.635cm" fo:margin-left="14.2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926cm" fo:text-indent="-0.635cm" fo:margin-left="14.9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561cm" fo:text-indent="-0.635cm" fo:margin-left="15.56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oclub Les Fennecs Albiassains</text:p>
      <text:p text:style-name="P1">-----------</text:p>
      <text:p text:style-name="P1">Compte-rendu de l'assemblée générale </text:p>
      <text:p text:style-name="P1">du 24 Novembre 2019</text:p>
      <text:p text:style-name="P1"/>
      <text:p text:style-name="P1">1</text:p>
      <text:p text:style-name="P1">Bilan Moral</text:p>
      <text:p text:style-name="P1"/>
      <text:list xml:id="list7959730710819786579" text:style-name="L1">
        <text:list-item>
          <text:p text:style-name="P12"><text:span text:style-name="T1">Le motoclub compte en 2019 21 adhérents contre 24 en 2018 soit un effectif stable avec une moyenne de 25 adhérents/an </text:span></text:p>
        </text:list-item>
        <text:list-item>
          <text:p text:style-name="P12"><text:span text:style-name="T1">7 sorties organisées dont deux familiales (Le parc du Bournat et le Labyrinthe de l'Ermite)</text:span></text:p>
        </text:list-item>
        <text:list-item>
          <text:p text:style-name="P12"><text:span text:style-name="T1">6 départements visités et 1750 km parcourus (En recul vs 2018 avec 2926 km)</text:span></text:p>
        </text:list-item>
        <text:list-item>
          <text:p text:style-name="P12"><text:span text:style-name="T1">Une moyenne de 12 adhérents par sortie (stable vs 2018)</text:span></text:p>
        </text:list-item>
      </text:list>
      <text:p text:style-name="P16"><text:span text:style-name="T1"/></text:p>
      <text:p text:style-name="P16"><text:span text:style-name="T1">Points de satisfaction</text:span></text:p>
      <text:list xml:id="list7392681797754065787" text:style-name="L2">
        <text:list-item>
          <text:p text:style-name="P13"><text:span text:style-name="T1">La bonne ambiance et l'esprit famille du motoclub</text:span></text:p>
        </text:list-item>
        <text:list-item>
          <text:p text:style-name="P13"><text:span text:style-name="T1">l'arrêt café dans des établissements plutôt que sur la route, essentiel pour les dames et confortable pour les messieurs.</text:span></text:p>
        </text:list-item>
      </text:list>
      <text:p text:style-name="P11"><text:span text:style-name="T1"><text:tab/></text:span><text:span text:style-name="T6">Conservé pour les prochaines sorties</text:span></text:p>
      <text:p text:style-name="P11"><text:span text:style-name="T1"/></text:p>
      <text:list xml:id="list35720007" text:continue-numbering="true" text:style-name="L2">
        <text:list-header>
          <text:p text:style-name="P13"><text:span text:style-name="T1"/></text:p>
        </text:list-header>
      </text:list>
      <text:p text:style-name="P16"><text:span text:style-name="T1"/></text:p>
      <text:p text:style-name="P16"><text:span text:style-name="T1">Points de déception </text:span></text:p>
      <text:list xml:id="list868890536817147527" text:style-name="L3">
        <text:list-item>
          <text:p text:style-name="P14"><text:span text:style-name="T1">Manque de temps dans l'organisation des balades pour visiter comme, par exemple, Figeac et Domme.</text:span></text:p>
        </text:list-item>
      </text:list>
      <text:p text:style-name="P11"><text:span text:style-name="T1"><text:tab/></text:span><text:span text:style-name="T4">Solution proposée : donner une heure de rassemblement pour <text:tab/>permettre a chacun de profiter selon ses envies. </text:span></text:p>
      <text:p text:style-name="P11"><text:span text:style-name="T4"><text:tab/></text:span><text:span text:style-name="T5">Note : Le cas de Figeac était lié à l'horaire de retour compte tenu du <text:s/><text:tab/>passage à <text:tab/>l'heure d'hiver.</text:span></text:p>
      <text:p text:style-name="P11"><text:span text:style-name="T1"><text:tab/> </text:span></text:p>
      <text:p text:style-name="P11"><text:span text:style-name="T1"/></text:p>
      <text:p text:style-name="P11"><text:span text:style-name="T1"/></text:p>
      <text:p text:style-name="P16"><text:soft-page-break/><text:span text:style-name="T3">2</text:span></text:p>
      <text:p text:style-name="P16"><text:span text:style-name="T3">Bilan financier</text:span><text:span text:style-name="T1"> </text:span></text:p>
      <text:p text:style-name="P5"/>
      <text:p text:style-name="P5">Le solde à f in 2018 était de +589,92€</text:p>
      <text:p text:style-name="P5"/>
      <text:p text:style-name="P5">Les recettes </text:p>
      <text:list xml:id="list757726449838694906" text:style-name="L4">
        <text:list-item>
          <text:p text:style-name="P4">Adhésions <text:s text:c="46"/>378,00€</text:p>
        </text:list-item>
        <text:list-item>
          <text:p text:style-name="P4">Repas 2018 <text:s text:c="43"/>295,00€</text:p>
        </text:list-item>
        <text:list-item>
          <text:p text:style-name="P4">Divers (motocollants) <text:s text:c="35"/>5,00€</text:p>
        </text:list-item>
        <text:list-item>
          <text:p text:style-name="P4">Casques (participants non adhérents) <text:s text:c="9"/>40,00€</text:p>
        </text:list-item>
        <text:list-item>
          <text:p text:style-name="P4">Entrée du Parc du Bournat (Avance) <text:s text:c="8"/>272,50€</text:p>
        </text:list-item>
      </text:list>
      <text:p text:style-name="P3"><text:tab/> <text:s text:c="61"/></text:p>
      <text:list xml:id="list35713457" text:continue-numbering="true" text:style-name="L4">
        <text:list-item>
          <text:p text:style-name="P4"><text:span text:style-name="T7">Total des recettes</text:span> <text:s text:c="34"/><text:span text:style-name="T7">987,50€</text:span></text:p>
        </text:list-item>
      </text:list>
      <text:p text:style-name="P5"><text:span text:style-name="T7"/></text:p>
      <text:p text:style-name="P6">Les dépenses</text:p>
      <text:list xml:id="list8007315175875592995" text:style-name="L6">
        <text:list-item>
          <text:p text:style-name="P8">Repas 2018<text:tab/><text:tab/><text:tab/><text:tab/><text:tab/> <text:s text:c="3"/>378,00€</text:p>
        </text:list-item>
        <text:list-item>
          <text:p text:style-name="P8">Assurance<text:tab/><text:tab/><text:tab/><text:tab/><text:tab/><text:tab/> <text:s text:c="6"/>88,17€</text:p>
        </text:list-item>
        <text:list-item>
          <text:p text:style-name="P8">Galette <text:s text:c="52"/>35,88€</text:p>
        </text:list-item>
        <text:list-item>
          <text:p text:style-name="P8">Site internet <text:s text:c="45"/>35,00€</text:p>
        </text:list-item>
        <text:list-item>
          <text:p text:style-name="P8">Entrée parc du Bournat<text:tab/><text:tab/><text:tab/> <text:s text:c="5"/>261,50€</text:p>
        </text:list-item>
        <text:list-item>
          <text:p text:style-name="P8">Arrhes AG 2019 (réservation Salle)<text:tab/> <text:s text:c="5"/>200,00€</text:p>
        </text:list-item>
      </text:list>
      <text:p text:style-name="P7"/>
      <text:list xml:id="list35710475" text:continue-numbering="true" text:style-name="L6">
        <text:list-item>
          <text:p text:style-name="P10">Total des dépenses <text:s text:c="33"/>963,06€</text:p>
        </text:list-item>
      </text:list>
      <text:p text:style-name="P9"/>
      <text:p text:style-name="P6"/>
      <text:p text:style-name="P6">Le solde financier 2019 est de +614,36€</text:p>
      <text:p text:style-name="P6"/>
      <text:p text:style-name="P6"/>
      <text:p text:style-name="P2">3</text:p>
      <text:p text:style-name="P2">Renouvellement du Bureau</text:p>
      <text:p text:style-name="P6">Votants 17</text:p>
      <text:p text:style-name="P6"/>
      <text:p text:style-name="P6">Président réélu (16/17) Patrick Videau</text:p>
      <text:p text:style-name="P6">Trésorier réélu (16/17) Frédéric Rolland</text:p>
      <text:p text:style-name="P6">Secrétaire réélu (16/17) Jean-Jacques Beauvais</text:p>
      <text:p text:style-name="P2"><text:soft-page-break/>4</text:p>
      <text:p text:style-name="P2"/>
      <text:p text:style-name="P2">Et pour 2020</text:p>
      <text:p text:style-name="P6"/>
      <text:p text:style-name="P7">Comme l'an dernier le programme des balades sera arrêté selon le choix exprimé des adhérents et présenté lors de la galette des rois courant Janvier (Date à confirmer)</text:p>
      <text:p text:style-name="P7"/>
      <text:p text:style-name="P7">L'adhésion reste au même prix qu'en 2018, 2017,2016,,,, soit 18€ </text:p>
      <text:p text:style-name="P7"/>
      <text:p text:style-name="P7">Projets : </text:p>
      <text:list xml:id="list5163566158636602383" text:style-name="L7">
        <text:list-item>
          <text:p text:style-name="P15"><text:span text:style-name="T2">Malgré le dépôt de bilan de notre fournisseur pour le flocage des vêtements (tee shits, polaires) et notre recherche d'un nouveau partenaire,nous prévoyons la réalisation d'écussons a l'effigie des Fennecs et la possibilité de proposer des gilets de sécurité floqués.</text:span></text:p>
        </text:list-item>
        <text:list-item>
          <text:p text:style-name="P15"><text:span text:style-name="T2">L'organisation d'une sortie sur un Week-end en juin.</text:span></text:p>
        </text:list-item>
        <text:list-item>
          <text:p text:style-name="P15"><text:span text:style-name="T2">Le rafraîchissement du Site internet <text:s/>et la mise à jour des photos des adhérents (Demande exprimée <text:s/>lors des questions au Bureau)</text:span></text:p>
        </text:list-item>
      </text:list>
      <text:p text:style-name="P16"><text:span text:style-name="T2"/></text:p>
      <text:p text:style-name="P16"><text:span text:style-name="T2">Fin de réunion</text:span></text:p>
      <text:list xml:id="list35706865" text:continue-numbering="true" text:style-name="L7">
        <text:list-header>
          <text:p text:style-name="P15"><text:span text:style-name="T2"/></text:p>
        </text:list-header>
      </text:list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jacques Beauvais</meta:initial-creator>
    <meta:creation-date>2019-11-25T14:32:56.39</meta:creation-date>
    <dc:date>2019-11-25T15:50:16.32</dc:date>
    <dc:creator>Jean-jacques Beauvais</dc:creator>
    <meta:editing-duration>PT46M1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55" meta:word-count="397" meta:character-count="2769"/>
  </office:meta>
</office:document-meta>
</file>